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e5b14"/>
    </style:style>
    <style:style style:name="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e5b14"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f5338"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e5b14"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e5b14" style:font-name-asian="Verdana1" style:font-size-asian="11pt" style:font-style-asian="normal" style:font-weight-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officeooo:rsid="0008d49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4"> </text:span></text:p>
      <text:p text:style-name="P3"><text:span text:style-name="T4">La Comisión de Salud Pública y Asistencia Social ha considerado el proyecto de declaración </text:span><text:span text:style-name="T2">43027 CD – FE – J</text:span><text:span text:style-name="T3">untos por el Cambio</text:span><text:span text:style-name="T4"> de la señora diputada Arcando, por el cual se solicita disponga informar si actualmente se está ejecutando el Programa Provincial de Control de ETS y Sida, como así también si tienen planificado continuar con las presentaciones del boletín epidemiológico VIH Sida; y, por las razones expuestas en los fundamentos y las que podrá dar el miembro informante, </text:span><text:span text:style-name="T6">esta Comisión aconseja la aprobación del siguiente texto con modificaciones:</text:span></text:p>
      <text:p text:style-name="P8"/>
      <text:p text:style-name="P8">PROYECTO DE COMUNICACIÓN</text:p>
      <text:p text:style-name="P3"><text:span text:style-name="T4">La Cámara de Diputados de la Provincia vería con agrado que el Poder Ejecutivo, por intermedio del organismo que corresponda, informe si actualmente se está ejecutando el Programa Provincial de Control de </text:span><text:span text:style-name="T7">E</text:span><text:span text:style-name="T4">nfermedades de tr</text:span><text:span text:style-name="T7">ansmisión sexual (</text:span><text:span text:style-name="T4">ETS) y </text:span><text:span text:style-name="T5">S</text:span><text:span text:style-name="T4">índrome de inmunodeficiencia adquirida (Sida), co</text:span><text:span text:style-name="T7">m</text:span><text:span text:style-name="T4">o así también si tienen planificado continuar con las presentaciones del Boletín Epidemiológico VIH SIDA. </text:span></text:p>
      <text:p text:style-name="P4"/>
      <text:p text:style-name="P5">Sala de la Comisión en Zoom, 04 de agosto de 2021.</text:p>
      <text:p text:style-name="P10">Firmantes: <text:span text:style-name="T8">CIANCIO – BRAVO – GONZÁLEZ – HYNES - OLIVER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e5b14"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e5b14"/>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04T14:04:18.724143068</dc:date>
    <meta:editing-duration>PT1M19S</meta:editing-duration>
    <meta:editing-cycles>2</meta:editing-cycles>
    <meta:document-statistic meta:table-count="0" meta:image-count="1" meta:object-count="0" meta:page-count="1" meta:paragraph-count="8" meta:word-count="185" meta:character-count="1229" meta:non-whitespace-character-count="1044"/>
  </office:meta>
</office:document-meta>
</file>